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Kartika" svg:font-family="Kartika" style:font-family-generic="roman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 fo:margin-left="0.4375in" fo:margin-right="0.0201in" fo:text-indent="-0.4375in">
        <style:tab-stops/>
      </style:paragraph-properties>
    </style:style>
    <style:style style:name="T2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style:font-name="Arial" style:font-name-complex="Arial" fo:font-size="12pt" style:font-size-asian="12pt" style:font-size-complex="12pt"/>
    </style:style>
    <style:style style:name="P5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6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7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8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9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0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1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2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3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margin-bottom="0in" fo:line-height="15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margin-bottom="0in" fo:line-height="150%" fo:margin-left="0.5in">
        <style:tab-stops/>
      </style:paragraph-properties>
    </style:style>
    <style:style style:name="T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" style:parent-style-name="Hyperlink" style:family="text">
      <style:text-properties style:font-name="Arial" style:font-name-complex="Arial" fo:font-size="12pt" style:font-size-asian="12pt" style:font-size-complex="12pt" style:text-underline-type="none"/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2">Details required in the Registration for<text:s/></text:span><text:span text:style-name="T3">DIGITAL EDU-CONCLAVE 2023</text:span></text:p>
      <text:p text:style-name="P4"/>
      <text:list text:style-name="LFO1" text:continue-numbering="true">
        <text:list-item>
          <text:p text:style-name="P5">State :<text:s/></text:p>
        </text:list-item>
        <text:list-item>
          <text:p text:style-name="P6">Name :<text:s/></text:p>
        </text:list-item>
        <text:list-item>
          <text:p text:style-name="P7">Organisation:<text:s/></text:p>
        </text:list-item>
        <text:list-item>
          <text:p text:style-name="P8">Department:</text:p>
        </text:list-item>
        <text:list-item>
          <text:p text:style-name="P9">Designation:</text:p>
        </text:list-item>
        <text:list-item>
          <text:p text:style-name="P10">Phone Number:</text:p>
        </text:list-item>
        <text:list-item>
          <text:p text:style-name="P11">Email:</text:p>
        </text:list-item>
        <text:list-item>
          <text:p text:style-name="P12">Date of arrival:</text:p>
        </text:list-item>
        <text:list-item>
          <text:p text:style-name="P13">Date of departure:</text:p>
        </text:list-item>
      </text:list>
      <text:p text:style-name="P14"/>
      <text:p text:style-name="P15"><text:span text:style-name="T16">Please send the above details to<text:s/></text:span><text:a xlink:href="mailto:digitaleduconclave2023@kite.kerala.gov.in" office:target-frame-name="_top" xlink:show="replace"><text:span text:style-name="T17">digitaleduconclave@kite.kerala.gov.in</text:span></text:a><text:span text:style-name="T18"><text:s/></text:span><text:span text:style-name="T19"><text:line-break/></text:span><text:span text:style-name="T20">on or before 30.06.2023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Kartika" svg:font-family="Kartika" style:font-family-generic="roman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Kartik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ml" style:country-complex="IN" style:text-combine="none" fo:hyphenate="true"/>
    </style:default-style>
    <style:style style:name="Normal" style:display-name="Normal" style:family="paragraph">
      <style:text-properties style:font-name-complex="Arial Unicode M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yakrishnan</meta:initial-creator>
    <dc:creator>Jayakrishnan</dc:creator>
    <meta:creation-date>2023-06-17T09:47:00Z</meta:creation-date>
    <dc:date>2023-06-19T09:47:00Z</dc:date>
    <meta:template xlink:href="Normal" xlink:type="simple"/>
    <meta:editing-cycles>5</meta:editing-cycles>
    <meta:editing-duration>PT180S</meta:editing-duration>
    <meta:document-statistic meta:page-count="1" meta:paragraph-count="1" meta:word-count="51" meta:character-count="345" meta:row-count="2" meta:non-whitespace-character-count="295"/>
  </office:meta>
</office:document-meta>
</file>